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vergunning voor het milieuneutraal veranderen hebben verleend voor:</text:p>
            <text:p text:style-name="common-al"/>
            <text:p text:style-name="common-al">Omschrijving : Verplaatsen van de PET persinstallatie </text:p>
            <text:p text:style-name="common-al">Aanvrager : Lidl Nederland GmbH B.V.</text:p>
            <text:p text:style-name="common-al">Locatie : Brigitten 1 in Almere</text:p>
            <text:p text:style-name="common-al">Verzenddatum : 3 februari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Almere, info@almere.nl of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e gemeente Almere, Bezwaarschriftencommissie, postbus 200 1300 AE Almere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66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42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25</meta:user-defined>
    <meta:user-defined meta:name="OVERHEIDop.GmbID/DC.identifier">gmb-2022-50425</meta:user-defined>
    <meta:user-defined meta:name="OVERHEIDop.versieInformatie"/>
  </office:meta>
</office:document-meta>
</file>