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VAN DEKEMALAAN TEGENOVER NUMMER 5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van Dekemalaan t.o. nr. 54 te Heerenveen (10 nov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424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4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4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TIJDELIJK GEBRUIK OPENBARE RUIMTE, VAN DEKEMALAAN TEGENOVER NUMMER 54 HEERENVEEN</meta:user-defined>
    <meta:user-defined meta:name="DCTERMS.W3CDTF/DCTERMS.available">2022-11-14</meta:user-defined>
    <meta:user-defined meta:name="DCTERMS.W3CDTF/OVERHEIDop.jaargang">2022</meta:user-defined>
    <meta:user-defined meta:name="OVERHEIDop.publicationIssue">504249</meta:user-defined>
    <meta:user-defined meta:name="OVERHEIDop.GmbID/DC.identifier">gmb-2022-504249</meta:user-defined>
    <meta:user-defined meta:name="OVERHEIDop.versieInformatie"/>
  </office:meta>
</office:document-meta>
</file>