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PUBLICATIE VAN 8 NOVEMBER 2022. Verleende omgevingsvergunning met reguliere procedure, het bouwen van een woning, Poeleweg 20 (kavel 7) IJhorst, [SHT02C04194] Staphorst C 41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82</text:p>
            <text:p text:style-name="common-al">Verzenddatum besluit: 31-10-2022</text:p>
            <text:p text:style-name="common-al">Locatie: Poeleweg 20 (kavel 7) IJhorst, [SHT02C04194] Staphorst C 4194</text:p>
            <text:p text:style-name="common-al">Projectomschrijving: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424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82</meta:user-defined>
    <meta:user-defined meta:name="DCTERMS.abstract">het nieuwbouwen van een woning</meta:user-defined>
    <dc:language>nl</dc:language>
    <meta:user-defined meta:name="OVERHEIDop.locatietype/OVERHEIDop.gebiedsmarkering">Punt</meta:user-defined>
    <meta:user-defined meta:name="DC.title">RECTIFICATIE OP PUBLICATIE VAN 8 NOVEMBER 2022. Verleende omgevingsvergunning met reguliere procedure, het bouwen van een woning, Poeleweg 20 (kavel 7) IJhorst, [SHT02C04194] Staphorst C 4194</meta:user-defined>
    <meta:user-defined meta:name="DCTERMS.W3CDTF/DCTERMS.available">2022-11-15</meta:user-defined>
    <meta:user-defined meta:name="DCTERMS.W3CDTF/OVERHEIDop.jaargang">2022</meta:user-defined>
    <meta:user-defined meta:name="OVERHEIDop.publicationIssue">504247</meta:user-defined>
    <meta:user-defined meta:name="OVERHEIDop.GmbID/DC.identifier">gmb-2022-504247</meta:user-defined>
    <meta:user-defined meta:name="OVERHEIDop.versieInformatie"/>
  </office:meta>
</office:document-meta>
</file>