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Voskamp 4 7491KX Delden, zaaknummer 0000348624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424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86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reguliere omgevingsvergunning, De Voskamp 4 7491KX Delden, zaaknummer 0000348624, het plaatsen van een dakkapel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46</meta:user-defined>
    <meta:user-defined meta:name="OVERHEIDop.GmbID/DC.identifier">gmb-2022-504246</meta:user-defined>
    <meta:user-defined meta:name="OVERHEIDop.versieInformatie"/>
  </office:meta>
</office:document-meta>
</file>