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nemarkenlaan 14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november 2022 heeft de Omgevingsdienst Midden-Holland (ODMH) namens de gemeente Alphen aan den Rijn een melding ontvangen ter plaatse van de Denemarkenlaan 14 in Hazerswoude-Dorp.</text:p>
            <text:p text:style-name="common-al">Dit betreft: Het verplaatsen van een gasdrukregel- en meetstation.</text:p>
            <text:p text:style-name="common-al"/>
            <text:p text:style-name="common-al">De melding is geregistreerd onder kenmerk 202227714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24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4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4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nemarkenlaan 14 in Hazerswoude-Dorp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42</meta:user-defined>
    <meta:user-defined meta:name="OVERHEIDop.GmbID/DC.identifier">gmb-2022-504242</meta:user-defined>
    <meta:user-defined meta:name="OVERHEIDop.versieInformatie"/>
  </office:meta>
</office:document-meta>
</file>