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blijkt dat onderstaande personen waarschijnlijk niet meer wonen op het adres waar zij in de Basisregistratie Personen (BRP) staan ingeschreven:</text:p>
            <text:p text:style-name="al"/>
            <text:p text:style-name="al">  - O. Chudova, Buitenkerk 75 A, Zwammerdam</text:p>
            <text:p text:style-name="al">  - A. Kharchenko, Buitenkerk 75 A, Zwammerdam</text:p>
            <text:p text:style-name="al">  - M.J. Bosman, laatst bekende adres Juweelstraat 83, Alphen aan den Rijn</text:p>
            <text:p text:style-name="al"/>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16 november 2022 </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2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2-10-22</meta:user-defined>
    <dc:language>nl</dc:language>
    <meta:user-defined meta:name="OVERHEIDop.locatietype/OVERHEIDop.gebiedsmarkering">Gemeente</meta:user-defined>
    <meta:user-defined meta:name="DC.title">Vertrokken onbekend waarheen</meta:user-defined>
    <meta:user-defined meta:name="DCTERMS.W3CDTF/DCTERMS.available">2022-11-16</meta:user-defined>
    <meta:user-defined meta:name="DCTERMS.W3CDTF/OVERHEIDop.jaargang">2022</meta:user-defined>
    <meta:user-defined meta:name="OVERHEIDop.publicationIssue">504241</meta:user-defined>
    <meta:user-defined meta:name="OVERHEIDop.GmbID/DC.identifier">gmb-2022-504241</meta:user-defined>
    <meta:user-defined meta:name="OVERHEIDop.versieInformatie"/>
  </office:meta>
</office:document-meta>
</file>