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Zandweg 24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Zandweg 24a.</text:span>
          </text:p>
            <text:p text:style-name="common-al">Datum indiening: 9-11-2022</text:p>
            <text:p text:style-name="common-al">Zaakomschrijving: het uitbreiden van een woonhuis en plaatsen zwembad </text:p>
            <text:p text:style-name="common-al">Zaaknummer: 72183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04230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23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23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1831</meta:user-defined>
    <meta:user-defined meta:name="DCTERMS.abstract">het uitbreiden van een  woonhuis en plaatsen zwembad </meta:user-defined>
    <dc:language>nl</dc:language>
    <meta:user-defined meta:name="OVERHEIDop.locatietype/OVERHEIDop.gebiedsmarkering">Punt</meta:user-defined>
    <meta:user-defined meta:name="DC.title">Aanvraag Omgevingsvergunning, Zierikzee, Zandweg 24 a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230</meta:user-defined>
    <meta:user-defined meta:name="OVERHEIDop.GmbID/DC.identifier">gmb-2022-504230</meta:user-defined>
    <meta:user-defined meta:name="OVERHEIDop.versieInformatie"/>
  </office:meta>
</office:document-meta>
</file>