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ilversumsestraatweg 9, 3744KB,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Hilversumsestraatweg 9 3744KB Baarn, Gemeente Baarn, sectie E, nummer 444 , het bouwen van een bijgebouw (09-11-2022).</text:p>
            <text:p text:style-name="common-al">Ingediende aanvragen liggen niet ter inzage.</text:p>
            <text:p text:style-name="last-al">Baarn, 09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422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2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2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1163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Baarn - aanvraag omgevingsvergunning Hilversumsestraatweg 9, 3744KB, te Baar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227</meta:user-defined>
    <meta:user-defined meta:name="OVERHEIDop.GmbID/DC.identifier">gmb-2022-504227</meta:user-defined>
    <meta:user-defined meta:name="OVERHEIDop.versieInformatie"/>
  </office:meta>
</office:document-meta>
</file>