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75</text:p>
            <text:p text:style-name="common-al">Omschrijving: verbouwen van het pand</text:p>
            <text:p text:style-name="common-al">Adres: Parklaan 81 5613BB Eindhoven</text:p>
            <text:p text:style-name="common-al">Datum ontvangst: 0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5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omgevingsvergunning: verbouwen van het pand, Parklaan 81 5613BB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16</meta:user-defined>
    <meta:user-defined meta:name="OVERHEIDop.GmbID/DC.identifier">gmb-2022-504216</meta:user-defined>
    <meta:user-defined meta:name="OVERHEIDop.versieInformatie"/>
  </office:meta>
</office:document-meta>
</file>