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van de beslistermijn Baroniestraat t.h.v. 61 en 67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0146</text:p>
            <text:p text:style-name="common-al">
            
          </text:p>
            <text:p text:style-name="common-al">Uiterste beslistermijn 28-11-2022</text:p>
            <text:p text:style-name="common-al">
            
          </text:p>
            <text:p text:style-name="common-al">Baroniestraat t.h.v. nr. 61 en 67 in Boxtel: het rooien van 2 zuileiken (met herplant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 / 5280 DA Boxtel. U kunt ook digitaal bezwaar indienen via www.sint-michielsgestel.nl /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421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1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ing van de beslistermijn Baroniestraat t.h.v. 61 en 67 in Boxte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15</meta:user-defined>
    <meta:user-defined meta:name="OVERHEIDop.GmbID/DC.identifier">gmb-2022-504215</meta:user-defined>
    <meta:user-defined meta:name="OVERHEIDop.versieInformatie"/>
  </office:meta>
</office:document-meta>
</file>