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4, 7315 AK, Apeldoorn, het plaatsen van zonnepanelen (wijziging verleende vergunning (D21/0283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2 </text:p>
            <text:p text:style-name="common-al">Wabonummer: D22/0307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21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10</meta:user-defined>
    <dc:language>nl</dc:language>
    <meta:user-defined meta:name="OVERHEIDop.locatietype/OVERHEIDop.gebiedsmarkering">Adres</meta:user-defined>
    <meta:user-defined meta:name="DC.title">Aanvraag omgevingsvergunning Emmalaan 4, 7315 AK, Apeldoorn, het plaatsen van zonnepanelen (wijziging verleende vergunning (D21/028379)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13</meta:user-defined>
    <meta:user-defined meta:name="OVERHEIDop.GmbID/DC.identifier">gmb-2022-504213</meta:user-defined>
    <meta:user-defined meta:name="OVERHEIDop.versieInformatie"/>
  </office:meta>
</office:document-meta>
</file>