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en op het gebied van brandveiligheid, District Oost Breda, Bisonstraat 3 A1 t/m 3 D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980</text:p>
            <text:p text:style-name="common-al">Ingekomen: 09-11-2022</text:p>
            <text:p text:style-name="common-al">Locatie: District Oost Breda, Bisonstraat 3 A1 t/m 3 D8 Breda</text:p>
            <text:p text:style-name="common-al">Projectomschrijving: aanpassingen op het gebied van brandveilighei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20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0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0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980</meta:user-defined>
    <meta:user-defined meta:name="DCTERMS.abstract">aanpassingen op het gebied van brandveiligheid</meta:user-defined>
    <dc:language>nl</dc:language>
    <meta:user-defined meta:name="OVERHEIDop.locatietype/OVERHEIDop.gebiedsmarkering">Punt</meta:user-defined>
    <meta:user-defined meta:name="DC.title">Aanvraag omgevingsvergunning, aanpassingen op het gebied van brandveiligheid, District Oost Breda, Bisonstraat 3 A1 t/m 3 D8 Bred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07</meta:user-defined>
    <meta:user-defined meta:name="OVERHEIDop.GmbID/DC.identifier">gmb-2022-504207</meta:user-defined>
    <meta:user-defined meta:name="OVERHEIDop.versieInformatie"/>
  </office:meta>
</office:document-meta>
</file>