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8E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open container voor de opslag van gasflessen</text:p>
            <text:p text:style-name="common-al">Locatie: Zandweg 8E in Kruiningen</text:p>
            <text:p text:style-name="common-al">Datum ontvangst: 2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42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andweg 8E in Kruini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203</meta:user-defined>
    <meta:user-defined meta:name="OVERHEIDop.GmbID/DC.identifier">gmb-2022-504203</meta:user-defined>
    <meta:user-defined meta:name="OVERHEIDop.versieInformatie"/>
  </office:meta>
</office:document-meta>
</file>