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adere regel subsidie initiatieven Schepenbuurt en Cartesiusweg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door het invoeren van betaald parkeren in deze buurten er extra financiële middelen beschikbaar zijn voor bewonersinitiatieven</text:p>
              </text:list-item>
            </text:list>
            <text:p text:style-name="al">Besluiten vast te stellen de volgende Nadere regel subsidie initiatieven Schepenbuurt en Cartesiusw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Cartesiusweg: de adressen met huisnummer 25 tot en met 125 aan de Cartesiusweg.</text:p>
              </text:list-item>
              <text:list-item text:style-override="id1-3-2-2-1-3-2">
                <text:number>b.</text:number>
                <text:p text:style-name="al">Collectief belang: er is sprake van collectief belang als iedereen mee kan doen aan een initiatief.</text:p>
              </text:list-item>
              <text:list-item text:style-override="id1-3-2-2-1-3-3">
                <text:number>c.</text:number>
                <text:p text:style-name="al">College: college van burgemeester en wethouders van de gemeente Utrecht.</text:p>
              </text:list-item>
              <text:list-item text:style-override="id1-3-2-2-1-3-4">
                <text:number>d.</text:number>
                <text:p text:style-name="al">Draagvlak: steun van mensen voor de uitvoering van een initiatief.</text:p>
              </text:list-item>
              <text:list-item text:style-override="id1-3-2-2-1-3-5">
                <text:number>e.</text:number>
                <text:p text:style-name="al">Initiatiefaanvraag: het verzoek om in aanmerking te komen voor ondersteuning vanuit het Fonds initiatieven Schepenbuurt en Cartesiusweg naar aanleiding van invoering betaald parkeren.</text:p>
              </text:list-item>
              <text:list-item text:style-override="id1-3-2-2-1-3-6">
                <text:number>f.</text:number>
                <text:p text:style-name="al">Initiatiefnemer: natuurlijke of rechtspersoon die een initiatiefaanvraag indient.</text:p>
              </text:list-item>
              <text:list-item text:style-override="id1-3-2-2-1-3-7">
                <text:number>g.</text:number>
                <text:p text:style-name="al">Inzet: bijdrage van de initiatiefnemers en/of deelnemers aan een initiatief bij de uitvoering in geldelijke middelen, natura of capaciteit.</text:p>
              </text:list-item>
              <text:list-item text:style-override="id1-3-2-2-1-3-8">
                <text:number>h.</text:number>
                <text:p text:style-name="al">Schepenbuurt: alle adressen aan de Fregatstraat, de Loggerstraat, de Barkasstraat, de Galjoenstraat, het Aakplein, de Schoenerstraat, de Tjalkstraat en de huisnummers 129, 131, 133, 135, 137, 139 en 141 aan de Cartesiusweg.</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initiatieven waarbij mensen zich inzetten voor elkaar en voor hun leefomgeving van bewoners uit de Schepenbuurt en Cartesiusweg te ondersteunen.</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text:number>
                <text:p text:style-name="al">een natuurlijke persoon en een rechtspersoon met volledige rechtsbevoegdheid, die;</text:p>
              </text:list-item>
              <text:list-item text:style-override="id1-3-2-2-3-3-2">
                <text:number>1.</text:number>
                <text:p text:style-name="al">woont in de Schepenbuurt of Cartesiusweg.</text:p>
              </text:list-item>
              <text:list-item text:style-override="id1-3-2-2-3-3-3">
                <text:number>2.</text:number>
                <text:p text:style-name="al">een onderneming heeft in de Schepenbuurt of Cartesiusweg.</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in 2023 eenmalig € 20.000,- beschikbaar. Het budget blijft beschikbaar voor aanvragen totdat de € 20.000,- aan aanvragen is toegekend. De verdeling van het budget is naar rato van het aantal parkeerplaatsen in de Schepenbuurt en Cartesiusweg. Voor de Schepenbuurt is een bedrag van € 17.500,- en voor de Cartesiusweg € 2.500,-  beschikbaar.</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De activiteiten van het initiatief stimuleren mensen om zich vrijwillig in te zetten voor elkaar en/ of hun leefomgeving in de Schepenbuurt of de Cartesiusweg.</text:p>
              </text:list-item>
              <text:list-item text:style-override="id1-3-2-2-5-3-2">
                <text:number>b.</text:number>
                <text:p text:style-name="al">De activiteiten van het initiatief richten zich op een doelgroep die ruimer is dan alleen de initiatiefnemers; het gaat om een collectief belang van de Schepenbuurt en Cartesiusweg.</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a.</text:number>
                <text:p text:style-name="al">De aanvraag van de subsidie wordt ingediend met DigiD en/of e-herkenning via het digitale loket bij burgemeester en wethouders van de gemeente Utrecht, met daarbij de volgende informatie: </text:p>
                <text:list text:style-name="id1-3-2-2-6-3-1-3">
                  <text:list-item text:style-override="id1-3-2-2-6-3-1-3-1">
                    <text:number>a.</text:number>
                    <text:p text:style-name="al">De gegevens van de initiatiefnemer te weten, naam en voorletters, woonadres, postadres, telefoon, en zo mogelijk het e-mailadres.</text:p>
                  </text:list-item>
                  <text:list-item text:style-override="id1-3-2-2-6-3-1-3-2">
                    <text:number>b.</text:number>
                    <text:p text:style-name="al">Een activiteitenplan, waarin staan aangegeven:</text:p>
                  </text:list-item>
                </text:list>
              </text:list-item>
            </text:list>
            <text:p text:style-name="al">o de activiteit(en)</text:p>
            <text:p text:style-name="al">o de doelgroep</text:p>
            <text:p text:style-name="al">o de te behalen resultaten</text:p>
            <text:p text:style-name="al">o de inzet van de initiatiefnemer en deelnemers, in geld ( cofinanciering), natura of capaciteit</text:p>
            <text:p text:style-name="al">o de periode of datum van de activiteit(en)</text:p>
            <text:p text:style-name="al">o een overzicht van de inkomsten en uitgaven</text:p>
            <text:p text:style-name="al">o documentatie om het draagvlak aan te tonen</text:p>
            <text:p text:style-name="al">o de samenwerking met andere organisaties en partners</text:p>
            <text:p text:style-name="al">o de omvang van de ondersteuning die de initiatiefnemer aan de gemeente vraagt</text:p>
            <text:list text:style-name="id1-3-2-2-6-13">
              <text:list-item text:style-override="id1-3-2-2-6-13-1">
                <text:number>b.</text:number>
                <text:p text:style-name="al">De subsidieaanvraag moet voldoen aan de volgende eisen:</text:p>
                <text:list text:style-name="id1-3-2-2-6-13-1-3">
                  <text:list-item text:style-override="id1-3-2-2-6-13-1-3-1">
                    <text:number>a.</text:number>
                    <text:p text:style-name="al">Voor een initiatiefaanvraag waarbij de ondersteuning - bij verlening - in de vorm van een subsidie plaats zal vinden, gelden aanvullende administratieve regels zoals vastgelegd in de geldende Algemene Subsidieverordening.</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kunnen gedurende het gehele jaar worden ingediend met DigiD en/of e-herkenning via het digitale loket bij burgemeester en wethouders van de gemeente Utrecht. Een aanvraag wordt tijdig ingediend, in ieder geval, vóór de geplande datum van uitvoering van de activiteiten.</text:p>
          </text:section>
          <text:section text:name="artikel_id1-3-2-2-8" text:style-name="artikel">
            <text:p text:style-name="artikel_kop_titel"><text:span text:style-name="artikel_kop_label">Artikel</text:span> <text:span text:style-name="artikel_kop_nr">8</text:span> Maximaal subsidiebedrag per aanvraag/aanvrager</text:p>
            <text:p text:style-name="al">Per aanvraag/aanvrager wordt maximaal € 2.000,-- subsidie verleend.</text:p>
          </text:section>
          <text:section text:name="artikel_id1-3-2-2-9"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de volledige aanvraag. Bij de beoordeling van initiatiefaanvragen gelden de volgende criteria:</text:p>
            <text:list text:style-name="id1-3-2-2-9-3">
              <text:list-item text:style-override="id1-3-2-2-9-3-1">
                <text:number>a.</text:number>
                <text:p text:style-name="al">Voor het initiatief is sprake van eigen inzet, in de vorm van geld, natura of eigen capaciteit. De eigen inzet moet zich in redelijke mate verhouden tot de gevraagde ondersteuning. </text:p>
              </text:list-item>
              <text:list-item text:style-override="id1-3-2-2-9-3-2">
                <text:number>b.</text:number>
                <text:p text:style-name="al">Voor het initiatief is er aantoonbaar een draagvlak in de Schepenbuurt of Cartesiusweg.</text:p>
              </text:list-item>
              <text:list-item text:style-override="id1-3-2-2-9-3-3">
                <text:number>c.</text:number>
                <text:p text:style-name="al">Hoe groter de ondersteuning is die wordt gevraagd, des te zwaarder de eis voor het aantonen van het draagvlak.</text:p>
              </text:list-item>
              <text:list-item text:style-override="id1-3-2-2-9-3-4">
                <text:number>d.</text:number>
                <text:p text:style-name="al">De uitvoering van het initiatief vindt plaats binnen de Schepenbuurt of Cartesiusweg.</text:p>
              </text:list-item>
              <text:list-item text:style-override="id1-3-2-2-9-3-5">
                <text:number>e.</text:number>
                <text:p text:style-name="al">De kosten van de uitvoering van de initiatieven die redelijkerwijs voortvloeien uit normale bedrijfsinvesteringen komen niet aanmerking voor ondersteuning.</text:p>
              </text:list-item>
              <text:list-item text:style-override="id1-3-2-2-9-3-6">
                <text:number>f.</text:number>
                <text:p text:style-name="al">Loonkosten komen niet in aanmerking komen voor ondersteuning</text:p>
              </text:list-item>
              <text:list-item text:style-override="id1-3-2-2-9-3-7">
                <text:number>g.</text:number>
                <text:p text:style-name="al">Er wordt bij straat- en buurtfeesten geen financiële bijdrage verstrekt voor eten en drinken.</text:p>
              </text:list-item>
              <text:list-item text:style-override="id1-3-2-2-9-3-8">
                <text:number>h.</text:number>
                <text:p text:style-name="al">Bij initiatieven voor verkeersmaatregelen en voor aanpassingen in de openbare ruimte geldt het aantonen van draagvlak als voldoende eigen inzet.</text:p>
              </text:list-item>
              <text:list-item text:style-override="id1-3-2-2-9-3-9">
                <text:number>i.</text:number>
                <text:p text:style-name="al">Er wordt geen financiële bijdrage verstrekt in de vorm van een vrijwilligersvergoeding.</text:p>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 Het college beslist binnen vier weken na de datum van indiening van een complete initiatiefaanvraag over het ondersteunen van een initiatief uit de Schepenbuurt of Cartesiusweg. Het college kan deze termijn één keer met vier weken verlengen. </text:p>
          </text:section>
          <text:section text:name="artikel_id1-3-2-2-11" text:style-name="artikel">
            <text:p text:style-name="artikel_kop_titel"><text:span text:style-name="artikel_kop_label">Artikel</text:span> <text:span text:style-name="artikel_kop_nr">11</text:span> Voorwaarden aan subsidieverlening</text:p>
            <text:p text:style-name="al">Voorwaarden aan subsidieverlening zijn:</text:p>
            <text:list text:style-name="id1-3-2-2-11-3">
              <text:list-item text:style-override="id1-3-2-2-11-3-1">
                <text:number>a.</text:number>
                <text:p text:style-name="al">De initiatiefnemer zorgt voor de vergunningen die nodig zijn voor de uitvoering van de activiteit van het initiatief.</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nadere regel treedt in werking vanaf 1 april 2023.</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initiatieven Schepenbuurt en Cartesiusweg.</text:p>
          </text:section>
        </text:section>
        <text:section text:name="regeling-sluiting_id1-3-2-3" text:style-name="regeling-sluiting">
          <text:section text:name="ondertekening_id1-3-2-3-1">
            <text:p><text:span text:style-name="functie">Aldus vastgesteld door burgemeester en wethouders van de gemeente Utrecht, in de vergadering van 1 november 2022. </text:span></text:p>
            <text:p><text:span text:style-name="functie"/></text:p>
            <text:p><text:span text:style-name="functie">De burgemeester,</text:span></text:p>
            <text:p><text:span text:style-name="functie">Sharon A.M. Dijksma</text:span></text:p>
            <text:p><text:span text:style-name="functie"/></text:p>
            <text:p><text:span text:style-name="functie">De secretaris,       </text:span></text:p>
            <text:p><text:span text:style-name="functie">Gabrië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420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0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0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artikel 156, derde lid, van de Gemeentewet]|[1.0:c:BWBR0005416&amp;artikel=156&amp;lid=3&amp;g=2022-11-05</meta:user-defined>
    <meta:user-defined meta:name="DCTERMS.alternative">Nadere regel subsidie initiatieven Schepenbuurt en Cartesiusweg gemeente Utrecht</meta:user-defined>
    <dc:language>nl</dc:language>
    <meta:user-defined meta:name="OVERHEIDop.locatietype/OVERHEIDop.gebiedsmarkering">Gemeente</meta:user-defined>
    <meta:user-defined meta:name="DC.title">Nadere regel subsidie initiatieven Schepenbuurt en Cartesiusweg gemeente Utrecht</meta:user-defined>
    <meta:user-defined meta:name="DCTERMS.W3CDTF/DCTERMS.available">2022-11-14</meta:user-defined>
    <meta:user-defined meta:name="DCTERMS.W3CDTF/OVERHEIDop.jaargang">2022</meta:user-defined>
    <meta:user-defined meta:name="OVERHEIDop.publicationIssue">504200</meta:user-defined>
    <meta:user-defined meta:name="OVERHEIDop.betreftRegeling">CVDR683585_1</meta:user-defined>
    <meta:user-defined meta:name="xs:date/OVERHEIDop.startdatum">2023-04-01</meta:user-defined>
    <meta:user-defined meta:name="OVERHEIDop.GmbID/DC.identifier">gmb-2022-504200</meta:user-defined>
    <meta:user-defined meta:name="OVERHEIDop.versieInformatie"/>
  </office:meta>
</office:document-meta>
</file>