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plataan, Havezatelaan 51 7414GD Deventer, [DVT00F03281] Deventer F 32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92</text:p>
            <text:p text:style-name="common-al">Ingekomen: 07-11-2022</text:p>
            <text:p text:style-name="common-al">Locatie: Havezatelaan 51 7414GD Deventer, [DVT00F03281] Deventer F 3281</text:p>
            <text:p text:style-name="common-al">Projectomschrijving: het kappen van een plata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19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9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9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892</meta:user-defined>
    <meta:user-defined meta:name="DCTERMS.abstract">het kappen van een plataan</meta:user-defined>
    <dc:language>nl</dc:language>
    <meta:user-defined meta:name="OVERHEIDop.locatietype/OVERHEIDop.gebiedsmarkering">Punt</meta:user-defined>
    <meta:user-defined meta:name="DC.title">Aanvraag omgevingsvergunning, het kappen van een plataan, Havezatelaan 51 7414GD Deventer, [DVT00F03281] Deventer F 3281</meta:user-defined>
    <meta:user-defined meta:name="DCTERMS.W3CDTF/DCTERMS.available">2022-11-14</meta:user-defined>
    <meta:user-defined meta:name="DCTERMS.W3CDTF/OVERHEIDop.jaargang">2022</meta:user-defined>
    <meta:user-defined meta:name="OVERHEIDop.publicationIssue">504195</meta:user-defined>
    <meta:user-defined meta:name="OVERHEIDop.GmbID/DC.identifier">gmb-2022-504195</meta:user-defined>
    <meta:user-defined meta:name="OVERHEIDop.versieInformatie"/>
  </office:meta>
</office:document-meta>
</file>