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Clercstraat 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verbreden van de inrit, aan de Clercstraat 23 te Brunssum.</text:p>
            <text:p text:style-name="common-al">Dossiernummer: 2246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11-2022. De gemeente neemt daarover waarschijnlijk 02-0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0419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460</meta:user-defined>
    <dc:language>nl</dc:language>
    <meta:user-defined meta:name="OVERHEIDop.locatietype/OVERHEIDop.gebiedsmarkering">Adres</meta:user-defined>
    <meta:user-defined meta:name="DC.title">Aanvraag vergunning voor de activiteit uitweg, Clercstraat 23, Brunss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194</meta:user-defined>
    <meta:user-defined meta:name="OVERHEIDop.GmbID/DC.identifier">gmb-2022-504194</meta:user-defined>
    <meta:user-defined meta:name="OVERHEIDop.versieInformatie"/>
  </office:meta>
</office:document-meta>
</file>