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Zandweg 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kappen van een boom</text:p>
            <text:p text:style-name="common-al">Locatie: Zandweg 5 in Kruiningen</text:p>
            <text:p text:style-name="common-al">Datum ontvangst: 5 oktober 2022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504191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91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ekendmaking ingediende aanvraag om omgevingsvergunning, Zandweg 5 in Kruiningen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4191</meta:user-defined>
    <meta:user-defined meta:name="OVERHEIDop.GmbID/DC.identifier">gmb-2022-504191</meta:user-defined>
    <meta:user-defined meta:name="OVERHEIDop.versieInformatie"/>
  </office:meta>
</office:document-meta>
</file>