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af Huibertlaan 22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besloten om de beslistermijn voor de aanvraag met zaaknummer OV-2021-0604 voor een omgevingsvergunning op locatie Graaf Huibertlaan 22 in Everdingen te verlengen voor een periode van maximaal 6 weken. De aanvraag betreft het bouwen van een woning, ter vervanging van de te slopen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41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aaf Huibertlaan 22 in Everdin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419</meta:user-defined>
    <meta:user-defined meta:name="OVERHEIDop.GmbID/DC.identifier">gmb-2022-50419</meta:user-defined>
    <meta:user-defined meta:name="OVERHEIDop.versieInformatie"/>
  </office:meta>
</office:document-meta>
</file>