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teenberg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vangen van de perceel/erfafscheiding, aan de Steenbergstraat 14 te Brunssum.</text:p>
            <text:p text:style-name="common-al">Dossiernummer: 2245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11-2022. De gemeente neemt daarover waarschijnlijk 02-0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0418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59</meta:user-defined>
    <dc:language>nl</dc:language>
    <meta:user-defined meta:name="OVERHEIDop.locatietype/OVERHEIDop.gebiedsmarkering">Adres</meta:user-defined>
    <meta:user-defined meta:name="DC.title">Aanvraag vergunning voor de activiteit bouwen, Steenbergstraat 14, Brunss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188</meta:user-defined>
    <meta:user-defined meta:name="OVERHEIDop.GmbID/DC.identifier">gmb-2022-504188</meta:user-defined>
    <meta:user-defined meta:name="OVERHEIDop.versieInformatie"/>
  </office:meta>
</office:document-meta>
</file>