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68 in Ter Aar (kern Papenveer)  - het bouwen van een bos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 in Ter Aar (kern Papenveer)  - zaaknummer Z2022-00001635 - aanvraag omgevingsvergunning voor het bouwen van een bosschuur  - ingekomen op 7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418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68 in Ter Aar (kern Papenveer)  - het bouwen van een bosschuu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86</meta:user-defined>
    <meta:user-defined meta:name="OVERHEIDop.GmbID/DC.identifier">gmb-2022-504186</meta:user-defined>
    <meta:user-defined meta:name="OVERHEIDop.versieInformatie"/>
  </office:meta>
</office:document-meta>
</file>