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ergunning voor de activiteit bouwen, Brunahildestraat 3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</text:p>
            <text:p text:style-name="common-al">bouwen, het betreft het bouwen van een garage, aan de Brunahildestraat 37 te Brunssum.</text:p>
            <text:p text:style-name="common-al">Dossiernummer:22458/20225368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-11-2022. De gemeente neemt daarover waarschijnlijk 4-1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0418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8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8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458/202253682</meta:user-defined>
    <dc:language>nl</dc:language>
    <meta:user-defined meta:name="OVERHEIDop.locatietype/OVERHEIDop.gebiedsmarkering">Adres</meta:user-defined>
    <meta:user-defined meta:name="DC.title">Aanvraag vergunning voor de activiteit bouwen, Brunahildestraat 37, Brunssu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184</meta:user-defined>
    <meta:user-defined meta:name="OVERHEIDop.GmbID/DC.identifier">gmb-2022-504184</meta:user-defined>
    <meta:user-defined meta:name="OVERHEIDop.versieInformatie"/>
  </office:meta>
</office:document-meta>
</file>