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Magnolialaan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vangen van een draagmuur met een draagbalk</text:p>
            <text:p text:style-name="common-al">Locatie: Magnolialaan 20 in Yerseke</text:p>
            <text:p text:style-name="common-al">Datum ontvangst: 19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1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Magnolialaan 20 in Yersek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82</meta:user-defined>
    <meta:user-defined meta:name="OVERHEIDop.GmbID/DC.identifier">gmb-2022-504182</meta:user-defined>
    <meta:user-defined meta:name="OVERHEIDop.versieInformatie"/>
  </office:meta>
</office:document-meta>
</file>