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Concordia 39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realiseren van een aanbouw op de begane grond (naast de zijgevel)</text:p>
            <text:p text:style-name="common-al">Locatie: Concordia 39 in Kruiningen</text:p>
            <text:p text:style-name="common-al">Datum ontvangst: 14 okto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0417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7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7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Concordia 39 in Kruining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177</meta:user-defined>
    <meta:user-defined meta:name="OVERHEIDop.GmbID/DC.identifier">gmb-2022-504177</meta:user-defined>
    <meta:user-defined meta:name="OVERHEIDop.versieInformatie"/>
  </office:meta>
</office:document-meta>
</file>