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Perceel 42, sectie N te Zuidlaren; het aanleggen van een foliebassin en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Perceel 42, sectie N te Zuidlaren</text:p>
            <text:p text:style-name="tussenkopcur">Omschrijving : het aanleggen van een foliebassin en plaatsen van een hekwerk</text:p>
            <text:p text:style-name="tussenkopcur">Verzonden : 10 november 2022</text:p>
            <text:p text:style-name="tussenkopcur">Kenmerk : WABO-2022085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1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Ingetrokken aanvraag voor een omgevingsvergunning Perceel 42, sectie N te Zuidlaren; het aanleggen van een foliebassin en plaatsen van een hekwer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176</meta:user-defined>
    <meta:user-defined meta:name="OVERHEIDop.GmbID/DC.identifier">gmb-2022-504176</meta:user-defined>
    <meta:user-defined meta:name="OVERHEIDop.versieInformatie"/>
  </office:meta>
</office:document-meta>
</file>