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B 01 t/m 2D 02 te Maastricht. Kennisgeving nieuwe aanvraag omgevingsvergunning, het plaatsen van warmtepompinstallaties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04WB</text:p>
            <text:p text:style-name="common-al">
            <text:span text:style-name="nadrukvet">Platielstraat 2B 01 t/m 2D 02 te Maastricht</text:span>
          </text:p>
            <text:p text:style-name="common-al">
            <text:span text:style-name="nadrukvet">het plaatsen van warmtepompinstallaties buitenunits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17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2B 01 t/m 2D 02 te Maastricht. Kennisgeving nieuwe aanvraag omgevingsvergunning, het plaatsen van warmtepompinstallaties buitenunit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73</meta:user-defined>
    <meta:user-defined meta:name="OVERHEIDop.GmbID/DC.identifier">gmb-2022-504173</meta:user-defined>
    <meta:user-defined meta:name="OVERHEIDop.versieInformatie"/>
  </office:meta>
</office:document-meta>
</file>