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ntvangen op: 4 november 2022</text:p>
            <text:p text:style-name="al">• Locatie: Fultonbaan 30, 3439 NE  in Nieuwegein </text:p>
            <text:p text:style-name="al">Omschrijving: Het college van burgemeester en wethouders van de gemeente Nieuwegein maakt bekend de kennisgeving op grond van het besluit mobiel breken bouw- en sloopafval te hebben ontvangen. </text:p>
            <text:p text:style-name="al"/>
            <text:p text:style-name="al">Tegen deze kennisgeving kan geen bezwaar worden ingediend. Deze publicatie betreft slechts een wettelijke verplichte bekendmaking</text:p>
            <text:p text:style-name="al">Heeft u vragen? Neem dan contact op met een van onze milieutoezichthouders van de afdeling Toezicht, Veiligheid en Leefbaarheid via het algemene telefoonnummer 14030. </text:p>
            <text:p text:style-name="al"/>
            <text:p text:style-name="al">Namens burgemeester en wethouders,</text:p>
            <text:p text:style-name="al"/>
            <text:p text:style-name="al">mevrouw dr. P.T. de Jong</text:p>
            <text:p text:style-name="al">hoofd afdeling Toezicht, Veiligheid en Leefbaarhei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416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6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Kennisgeving besluit mobiel breken bouw- en sloopafva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66</meta:user-defined>
    <meta:user-defined meta:name="OVERHEIDop.GmbID/DC.identifier">gmb-2022-504166</meta:user-defined>
    <meta:user-defined meta:name="OVERHEIDop.versieInformatie"/>
  </office:meta>
</office:document-meta>
</file>