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2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2, 3743 DN Baarn, gemeente Baarn, sectie L, nummer 401, het verduurzamen van villa Svea (06-11-2022).</text:p>
            <text:p text:style-name="common-al">Ingediende aanvragen liggen niet ter inzage.</text:p>
            <text:p text:style-name="last-al">Baarn, 06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1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872</meta:user-defined>
    <meta:user-defined meta:name="DCTERMS.abstract">het verduurzamen van villa Svea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2, 3743 DN Baa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58</meta:user-defined>
    <meta:user-defined meta:name="OVERHEIDop.GmbID/DC.identifier">gmb-2022-504158</meta:user-defined>
    <meta:user-defined meta:name="OVERHEIDop.versieInformatie"/>
  </office:meta>
</office:document-meta>
</file>