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melding Activiteitenbesluit, Voordeldonk 73a 5721HL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het verbouwen van het pand ten behoeve van een bedrijfshal en werkplaats, 02-11-2022</text:p>
            <text:p text:style-name="common-al">Een melding in het kader van het Activiteitenbesluit milieubeheer betreft uitsluitend een kennisgeving. Er is geen mogelijkheid om tegen een melding bezwaar te maken.</text:p>
            <text:p text:style-name="last-al">Wilt u een mondelinge toelichting op de stukken, dan kunt u hiervoor een telefonische afspraak maken met mevrouw S. Ramkhelawan van de Omgevingsdienst Zuidoost-Brabant, bereikbaar op telefoonnummer 06-3627643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04153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153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153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2/xml/MC-DRP-Omgevmelding-3Pas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092519</meta:user-defined>
    <meta:user-defined meta:name="DCTERMS.abstract">het veranderen van een organisatie</meta:user-defined>
    <dc:language>nl</dc:language>
    <meta:user-defined meta:name="OVERHEIDop.locatietype/OVERHEIDop.gebiedsmarkering">Punt</meta:user-defined>
    <meta:user-defined meta:name="DC.title">Gemeente Asten - melding Activiteitenbesluit, Voordeldonk 73a 5721HL Asten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153</meta:user-defined>
    <meta:user-defined meta:name="OVERHEIDop.GmbID/DC.identifier">gmb-2022-504153</meta:user-defined>
    <meta:user-defined meta:name="OVERHEIDop.versieInformatie"/>
  </office:meta>
</office:document-meta>
</file>