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unzebos 1, 1447T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aanvraag ontvangen voor een Omgevingsvergunning op locatie Hunzebos 1, 1447TW Purmerend. De aanvraag is geregistreerd onder zaaknummer Z2022-0000108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linker 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15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5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5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nzebos 1, 1447TW Purmerend</meta:user-defined>
    <dc:language>nl</dc:language>
    <meta:user-defined meta:name="OVERHEIDop.locatietype/OVERHEIDop.gebiedsmarkering">Punt</meta:user-defined>
    <meta:user-defined meta:name="DC.title">Aanvraag vergunning voor het project verbouw woning, Hunzebos 1, 1447TW Purmere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50</meta:user-defined>
    <meta:user-defined meta:name="OVERHEIDop.GmbID/DC.identifier">gmb-2022-504150</meta:user-defined>
    <meta:user-defined meta:name="OVERHEIDop.versieInformatie"/>
  </office:meta>
</office:document-meta>
</file>