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vangen aanvraag omgevingsvergunning, Hulkerweg 10, 1647AE Berkhou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Koggenland maken bekend dat zij een aanvraag hebben ontvangen om een omgevingsvergunning op de locatie Hulkerweg 10, 1647AE Berkhout.</text:p>
            <text:p text:style-name="common-al">
            <text:span text:style-name="nadrukcur">Ontvangen op: </text:span>5 november 2022</text:p>
            <text:p text:style-name="common-al">
            <text:span text:style-name="nadrukcur">Omschrijving:</text:span> plaatsen van een overkapping met zonnepanelen</text:p>
            <text:p text:style-name="common-al">
            <text:span text:style-name="nadrukcur">Kenmerk:</text:span> Z2022-00000035</text:p>
            <text:p text:style-name="common-al">
            <text:span text:style-name="nadrukvet">Wilt u een reactie geven?</text:span>
          </text:p>
            <text:p text:style-name="common-al">De gemeente toetst de ingekomen aanvraag om te bepalen of zij de aangevraagde omgevingsvergunning verleent of weigert. U kunt in dit Gemeenteblad lezen wanneer de gemeente een besluit over de aanvraag heeft genomen. Vanaf dat moment kunt u bezwaar of beroep aantekenen.</text:p>
            <text:p text:style-name="common-al">
            <text:span text:style-name="nadrukvet">Wilt u meer informatie?</text:span>
          </text:p>
            <text:p text:style-name="common-al">De aanvraag ligt tijdens de vergunningprocedure ter inzage in het gemeentehuis van Koggenland, Middenhof 2 in De Goorn. U kunt de ingekomen aanvraag opvragen bij de afdeling Dienstverlening. Dat doet u door een verzoek te mailen aan bouwenenmilieu@koggenland.nl. Vermeld in uw mailbericht ook uw telefoonnummer en geef duidelijk aan welke aanvraag u wilt inzien. U krijgt dan via een antwoordmail een digitale versie van de aanvraagstukken aangeboden.</text:p>
            <text:p text:style-name="last-al">Als u toch een aanvraag in papieren vorm wilt inzien, kan dat alleen op afspraak. U kunt ons hiervoor bereiken via telefoonnummer (0229) 54 84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Koggenland</text:p>
            </table:table-cell>
            <table:table-cell office:value-type="string" table:style-name="header.C">
              <text:p text:style-name="headerright"><text:span text:style-name="nr">Nr. 504141</text:span><text:line-break/><text:date style:data-style-name="dag" text:fixed="true" text:date-value="2022-11-14"/><text:line-break/><text:date style:data-style-name="jaar" text:fixed="true" text:date-value="2022-11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504141</text:span><text:date style:data-style-name="nicedate" text:fixed="true" text:date-value="2022-11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1/xml/MC-DRP-OmgevingsvergunningAanvraag-3Pas-ZM.xml</meta:user-defined>
    <meta:user-defined meta:name="OVERHEID.Gemeente/DC.creator">Koggen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Koggenland</meta:user-defined>
    <meta:user-defined meta:name="OVERHEID.Gemeente/OVERHEID.authority">Koggen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vanuit Rx.Mission</meta:user-defined>
    <meta:user-defined meta:name="DCTERMS.abstract">Betreft: aanvraag op locatie Hulkerweg 10, 1647AE Berkhout</meta:user-defined>
    <dc:language>nl</dc:language>
    <meta:user-defined meta:name="OVERHEIDop.locatietype/OVERHEIDop.gebiedsmarkering">Punt</meta:user-defined>
    <meta:user-defined meta:name="DC.title">Ontvangen aanvraag omgevingsvergunning, Hulkerweg 10, 1647AE Berkhout</meta:user-defined>
    <meta:user-defined meta:name="DCTERMS.W3CDTF/DCTERMS.available">2022-11-14</meta:user-defined>
    <meta:user-defined meta:name="DCTERMS.W3CDTF/OVERHEIDop.jaargang">2022</meta:user-defined>
    <meta:user-defined meta:name="OVERHEIDop.publicationIssue">504141</meta:user-defined>
    <meta:user-defined meta:name="OVERHEIDop.GmbID/DC.identifier">gmb-2022-504141</meta:user-defined>
    <meta:user-defined meta:name="OVERHEIDop.versieInformatie"/>
  </office:meta>
</office:document-meta>
</file>