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Steunfractiele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</text:p>
            <text:p text:style-name="al">Gelezen het initiatief-raadsvoorstel van de griffier 12 december 2019.</text:p>
            <text:p text:style-name="al">Besluit</text:p>
            <text:p text:style-name="al">Vast te stellen de Regeling Steunfractieled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</text:p>
            <text:p text:style-name="al">1. Iedere in de raad vertegenwoordigde fractie heeft het recht om maximaal twee</text:p>
            <text:p text:style-name="al">steunfractieleden aan te wijzen.</text:p>
            <text:p text:style-name="al">2. Deze steunfractieleden worden beschouwd als commissieleden als bedoeld in artikel</text:p>
            <text:p text:style-name="al">82 eerste lid en de artikelen 95 tot en met 99 van de Gemeentewet.</text:p>
            <text:p text:style-name="al">Artikel 2</text:p>
            <text:p text:style-name="al">1. De op grond van artikel 1 aangewezen steunfractieleden dienen te voldoen aan de</text:p>
            <text:p text:style-name="al">artikelen 10, 11, 13 en 14 van de Gemeentewet.</text:p>
            <text:p text:style-name="al">2. Zij worden door de fractievoorzitter aangemeld bij de griffier die hiervan een lijst</text:p>
            <text:p text:style-name="al">bijhoudt.</text:p>
            <text:p text:style-name="al">3. Verklaring omtrent het Gedrag (VOG)</text:p>
            <text:p text:style-name="al">4. Artikel 12 van de Gemeentewet is van overeenkomstige toepassing op</text:p>
            <text:p text:style-name="al">steunfractieleden.</text:p>
            <text:p text:style-name="al">Artikel 3</text:p>
            <text:p text:style-name="al">1. De steunfractieleden kunnen namens hun fractie aan openbare en besloten</text:p>
            <text:p text:style-name="al">bijeenkomsten, niet zijnde raadsvergaderingen, deelnemen met dien verstande dat per</text:p>
            <text:p text:style-name="al">sessie één steunfractielid aan de vergadering deelneemt.</text:p>
            <text:p text:style-name="al">2. De artikelen 15 en 28 van de Gemeentewet en de als zodanig gemerkte artikelen van</text:p>
            <text:p text:style-name="al">de Gedragscode voor raadsleden, zijn van overeenkomstige toepassing op</text:p>
            <text:p text:style-name="al">steunfractieleden die aan vergaderingen deelnemen.</text:p>
            <text:p text:style-name="al">Artikel 4</text:p>
            <text:p text:style-name="al">1. De steunfractieleden krijgen in beginsel dezelfde informatie als raadsleden; zij krijgen</text:p>
            <text:p text:style-name="al">door het verstrekken van toegangstag toegang tot fractiekamer en overige</text:p>
            <text:p text:style-name="al">vergaderruimtes.</text:p>
            <text:p text:style-name="al">2. Steunfractieleden kunnen bij de ambtelijke organisatie rechtstreeks informatie</text:p>
            <text:p text:style-name="al">opvragen die ze voor de uitoefening van hun werkzaamheden nodig hebben.</text:p>
            <text:p text:style-name="al">3. Voordat steunfractieleden als zodanig kunnen functioneren, verklaren ze door</text:p>
            <text:p text:style-name="al">ondertekening van het daartoe opgestelde formulier dat ze de toepasselijke bepalingen</text:p>
            <text:p text:style-name="al">zullen naleven en dat ze geen vertrouwelijke informatie naar buiten zullen brengen.</text:p>
            <text:p text:style-name="al">Artikel 5</text:p>
            <text:p text:style-name="al">1. Voor het deelnemen namens hun fractie aan een sessie, ontvangen steunfractieleden</text:p>
            <text:p text:style-name="al">een vergoeding als bedoeld in de Verordening Rechtspositie raads- en commissieleden</text:p>
            <text:p text:style-name="al">en wethouders, met dien verstande dat per avond slechts éénmaal de vergoeding</text:p>
            <text:p text:style-name="al">uitbetaald wordt.</text:p>
            <text:p text:style-name="al">2. Uitbetaling van de vergoeding vindt eenmaal per kwartaal, rond de 20® van de laatste</text:p>
            <text:p text:style-name="al">maand plaats.</text:p>
            <text:p text:style-name="al">3. Steunfractieleden als bedoeld in deze Regeling ontvangen een tegemoetkoming voor</text:p>
            <text:p text:style-name="al">het gebruik van een eigen computer, bijbehorende apparatuur en software als bepaald</text:p>
            <text:p text:style-name="al">in artikel 30 van de Verordening rechtspositie raads- en commissieleden en</text:p>
            <text:p text:style-name="al">wethouders.</text:p>
            <text:p text:style-name="al">Artikel 6</text:p>
            <text:p text:style-name="al">Onder intrekking van de regeling steunfractieleden vastgesteld bij besluit van 14 juli 2011</text:p>
            <text:p text:style-name="al">treedt deze regeling in werking op 1 januari 2020.</text:p>
            <text:p text:style-name="al">Artikel 7</text:p>
            <text:p text:style-name="al">De regeling wordt aangehaald als: Regeling Steunfractieleden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19 december 2019.</text:span></text:p>
            <text:p><text:span text:style-name="functie">De Raad van de gemeente Velsen,</text:span></text:p>
            <text:p><text:span text:style-name="functie">De griffier,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413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R19.099</meta:user-defined>
    <meta:user-defined meta:name="DCTERMS.alternative">Regeling Steunfractieleden 2020</meta:user-defined>
    <dc:language>nl</dc:language>
    <meta:user-defined meta:name="OVERHEIDop.locatietype/OVERHEIDop.gebiedsmarkering">Gemeente</meta:user-defined>
    <meta:user-defined meta:name="DC.title">Regeling Steunfractieleden 2020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39</meta:user-defined>
    <meta:user-defined meta:name="OVERHEIDop.betreftRegeling">CVDR683582_1</meta:user-defined>
    <meta:user-defined meta:name="xs:date/OVERHEIDop.startdatum">2020-01-01</meta:user-defined>
    <meta:user-defined meta:name="OVERHEIDop.GmbID/DC.identifier">gmb-2022-504139</meta:user-defined>
    <meta:user-defined meta:name="OVERHEIDop.versieInformatie"/>
  </office:meta>
</office:document-meta>
</file>