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3 Zuidbroek, Verleende omgevingsvergunning (reguliere procedure) Z2022-0083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erkstraat 43, 9636 AA, voor het verwijderen van een muur en zijdeur, 7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413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3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3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rkstraat 43 Zuidbroek, Verleende omgevingsvergunning (reguliere procedure) Z2022-008370</meta:user-defined>
    <meta:user-defined meta:name="DCTERMS.W3CDTF/DCTERMS.available">2022-11-14</meta:user-defined>
    <meta:user-defined meta:name="DCTERMS.W3CDTF/OVERHEIDop.jaargang">2022</meta:user-defined>
    <meta:user-defined meta:name="OVERHEIDop.publicationIssue">504137</meta:user-defined>
    <meta:user-defined meta:name="OVERHEIDop.GmbID/DC.identifier">gmb-2022-504137</meta:user-defined>
    <meta:user-defined meta:name="OVERHEIDop.versieInformatie"/>
  </office:meta>
</office:document-meta>
</file>