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Kerkweg 44 in Ter Aar - het aanbouwen a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44 in Ter Aar - Z2022-00001224 - aanvraag omgevingsvergunning voor het aanbouwen aan een woning  is vergunnings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413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3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3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Kerkweg 44 in Ter Aar - het aanbouwen aan een wo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35</meta:user-defined>
    <meta:user-defined meta:name="OVERHEIDop.GmbID/DC.identifier">gmb-2022-504135</meta:user-defined>
    <meta:user-defined meta:name="OVERHEIDop.versieInformatie"/>
  </office:meta>
</office:document-meta>
</file>