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lkom bij de Sint, Hof van  Bergh 8, 7041 AC te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Welkom bij de Sint op locatie Hof van Bergh 8, 7041 AC te 's-Heerenberg. Het betreft de volgende activiteit(en):</text:p>
            <text:p text:style-name="common-al">aanstellen verkeersregelaars</text:p>
            <text:p text:style-name="common-al">Organiseren evenement</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413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3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Hof van  Bergh 8, 7041 AC te 's-Heerenberg</meta:user-defined>
    <dc:language>nl</dc:language>
    <meta:user-defined meta:name="OVERHEIDop.locatietype/OVERHEIDop.gebiedsmarkering">Punt</meta:user-defined>
    <meta:user-defined meta:name="DC.title">Toestemming voor Welkom bij de Sint, Hof van  Bergh 8, 7041 AC te 's-Heerenberg</meta:user-defined>
    <meta:user-defined meta:name="DCTERMS.W3CDTF/DCTERMS.available">2022-11-14</meta:user-defined>
    <meta:user-defined meta:name="DCTERMS.W3CDTF/OVERHEIDop.jaargang">2022</meta:user-defined>
    <meta:user-defined meta:name="OVERHEIDop.publicationIssue">504131</meta:user-defined>
    <meta:user-defined meta:name="OVERHEIDop.GmbID/DC.identifier">gmb-2022-504131</meta:user-defined>
    <meta:user-defined meta:name="OVERHEIDop.versieInformatie"/>
  </office:meta>
</office:document-meta>
</file>