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NUMMERAANDU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STAPHORST</text:span>
            <text:span text:style-name="nadrukcur">Esakker 3, kadastraal bekend als sectie AA, nummer 6777 (verzonden 9 november 2022/Z43145)</text:span>
          </text:p>
            <text:p text:style-name="common-al">Binnen 6 weken na verzenddatum kunnen belanghebbenden tegen dit besluit een schriftelijk en gemotiveerd bezwaarschrift indienen bij het college van burgemeester en wethouders. </text:p>
            <text:p text:style-name="last-al">Het indienen van een bezwaarschrift schorst de werking van het besluit ni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0413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3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3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BESLUIT TOEKENNEN NUMMERAANDUIDING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4130</meta:user-defined>
    <meta:user-defined meta:name="OVERHEIDop.GmbID/DC.identifier">gmb-2022-504130</meta:user-defined>
    <meta:user-defined meta:name="OVERHEIDop.versieInformatie"/>
  </office:meta>
</office:document-meta>
</file>