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eizoens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V-2021-4271 voor een omgevingsvergunning : Het plaatsen van een geluidswand (wijziging vergunning V-2018-5967), op locatie Seizoensweg 4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41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eizoensweg 45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13</meta:user-defined>
    <meta:user-defined meta:name="OVERHEIDop.GmbID/DC.identifier">gmb-2022-50413</meta:user-defined>
    <meta:user-defined meta:name="OVERHEIDop.versieInformatie"/>
  </office:meta>
</office:document-meta>
</file>