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Wilhelminaweg 26a-2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32675</text:p>
            <text:p text:style-name="common-al">
            <text:span text:style-name="nadrukvet">Omschrijving:</text:span> verbouwen van een woon-winkelpand naar 4 appartementen inclusief de realisatie van een balkon, dakkapel en andere wijzigingen</text:p>
            <text:p text:style-name="common-al">
            <text:span text:style-name="nadrukvet">Locatie: </text:span>Wilhelminaweg 26a-28 te Dieren</text:p>
            <text:p text:style-name="common-al">
            <text:span text:style-name="nadrukvet">Datum besluit:</text:span> 9 november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0 november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04126</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6</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126</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een woon-winkelpand naar 4 appartementen inclusief de realisatie van een balkon, dakkapel en andere wijzigingen op locatie Wilhelminaweg 26a-28 te Dieren, vergunning verleend op 9 november 2022 volgens reguliere voorbereidingsprocedur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verleende omgevingsvergunning (reguliere voorbereidingsprocedure) Wilhelminaweg 26a-28 te Dieren</meta:user-defined>
    <meta:user-defined meta:name="DCTERMS.W3CDTF/DCTERMS.available">2022-11-16</meta:user-defined>
    <meta:user-defined meta:name="DCTERMS.W3CDTF/OVERHEIDop.jaargang">2022</meta:user-defined>
    <meta:user-defined meta:name="OVERHEIDop.publicationIssue">504126</meta:user-defined>
    <meta:user-defined meta:name="OVERHEIDop.GmbID/DC.identifier">gmb-2022-504126</meta:user-defined>
    <meta:user-defined meta:name="OVERHEIDop.versieInformatie"/>
  </office:meta>
</office:document-meta>
</file>