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30">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text:bullet-char="•" text:level="1">
        <style:list-level-properties text:min-label-width="10mm"/>
      </text:list-level-style-bullet>
    </text:list-style>
    <text:list-style style:name="id1-3-2-2-1-15-38">
      <text:list-level-style-bullet text:bullet-char="•" text:level="1">
        <style:list-level-properties text:min-label-width="10mm"/>
      </text:list-level-style-bullet>
    </text:list-style>
    <text:list-style style:name="id1-3-2-2-1-15-39">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2-04-Elektrisch vervoer Q. Verzamelverkeersbesluit 1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Wilbert Wouters</text:p>
            <text:p text:style-name="al"/>
            <text:p text:style-name="al">Datum besluit  16 november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en E4 (parkeergelegenheid) van bijlage 1 van het Reglement Verkeersregels en Verkeerstekens 1990 en de onderborden: ''Uitsluitend opladen elektrisch vervoer'' en OB504.</text:p>
            <text:p text:style-name="common-al"/>
            <text:list text:style-name="id1-3-2-2-1-15">
              <text:list-item text:style-override="id1-3-2-2-1-15-1">
                <text:number>•</text:number>
                <text:p text:style-name="al">Meulemansstraat</text:p>
              </text:list-item>
              <text:list-item text:style-override="id1-3-2-2-1-15-2">
                <text:number>•</text:number>
                <text:p text:style-name="al">Westerpark</text:p>
              </text:list-item>
              <text:list-item text:style-override="id1-3-2-2-1-15-3">
                <text:number>•</text:number>
                <text:p text:style-name="al">Ruynemanstraat</text:p>
              </text:list-item>
              <text:list-item text:style-override="id1-3-2-2-1-15-4">
                <text:number>•</text:number>
                <text:p text:style-name="al">Drunenstraat</text:p>
              </text:list-item>
              <text:list-item text:style-override="id1-3-2-2-1-15-5">
                <text:number>•</text:number>
                <text:p text:style-name="al">Indigolaan</text:p>
              </text:list-item>
              <text:list-item text:style-override="id1-3-2-2-1-15-6">
                <text:number>•</text:number>
                <text:p text:style-name="al">Daniël Josephus Jittastraat</text:p>
              </text:list-item>
              <text:list-item text:style-override="id1-3-2-2-1-15-7">
                <text:number>•</text:number>
                <text:p text:style-name="al">Monseigneur Poelsstraat</text:p>
              </text:list-item>
              <text:list-item text:style-override="id1-3-2-2-1-15-8">
                <text:number>•</text:number>
                <text:p text:style-name="al">Meikers</text:p>
              </text:list-item>
              <text:list-item text:style-override="id1-3-2-2-1-15-9">
                <text:number>•</text:number>
                <text:p text:style-name="al">Corellistraat</text:p>
              </text:list-item>
              <text:list-item text:style-override="id1-3-2-2-1-15-10">
                <text:number>•</text:number>
                <text:p text:style-name="al">Bachlaan</text:p>
              </text:list-item>
              <text:list-item text:style-override="id1-3-2-2-1-15-11">
                <text:number>•</text:number>
                <text:p text:style-name="al">Kapitein Nemostraat</text:p>
              </text:list-item>
              <text:list-item text:style-override="id1-3-2-2-1-15-12">
                <text:number>•</text:number>
                <text:p text:style-name="al">Alpenpas</text:p>
              </text:list-item>
              <text:list-item text:style-override="id1-3-2-2-1-15-13">
                <text:number>•</text:number>
                <text:p text:style-name="al">Doctor Lovinkstraat</text:p>
              </text:list-item>
              <text:list-item text:style-override="id1-3-2-2-1-15-14">
                <text:number>•</text:number>
                <text:p text:style-name="al">Westlandstraat</text:p>
              </text:list-item>
              <text:list-item text:style-override="id1-3-2-2-1-15-15">
                <text:number>•</text:number>
                <text:p text:style-name="al">Roggestraat</text:p>
              </text:list-item>
              <text:list-item text:style-override="id1-3-2-2-1-15-16">
                <text:number>•</text:number>
                <text:p text:style-name="al">Kamerlingh Onnesplein</text:p>
              </text:list-item>
              <text:list-item text:style-override="id1-3-2-2-1-15-17">
                <text:number>•</text:number>
                <text:p text:style-name="al">Stuivesantplein</text:p>
              </text:list-item>
              <text:list-item text:style-override="id1-3-2-2-1-15-18">
                <text:number>•</text:number>
                <text:p text:style-name="al">Tjeuke Timmermansstraat</text:p>
              </text:list-item>
              <text:list-item text:style-override="id1-3-2-2-1-15-19">
                <text:number>•</text:number>
                <text:p text:style-name="al">Van Hogendorpstraat</text:p>
              </text:list-item>
              <text:list-item text:style-override="id1-3-2-2-1-15-20">
                <text:number>•</text:number>
                <text:p text:style-name="al">Surinamestraat</text:p>
              </text:list-item>
              <text:list-item text:style-override="id1-3-2-2-1-15-21">
                <text:number>•</text:number>
                <text:p text:style-name="al">Sint Andreasstraat</text:p>
              </text:list-item>
              <text:list-item text:style-override="id1-3-2-2-1-15-22">
                <text:number>•</text:number>
                <text:p text:style-name="al">Nijverstraat</text:p>
              </text:list-item>
              <text:list-item text:style-override="id1-3-2-2-1-15-23">
                <text:number>•</text:number>
                <text:p text:style-name="al">Hoogkarspelstraat</text:p>
              </text:list-item>
              <text:list-item text:style-override="id1-3-2-2-1-15-24">
                <text:number>•</text:number>
                <text:p text:style-name="al">Ceramstraat</text:p>
              </text:list-item>
              <text:list-item text:style-override="id1-3-2-2-1-15-25">
                <text:number>•</text:number>
                <text:p text:style-name="al">Jan Tooropstraat</text:p>
              </text:list-item>
              <text:list-item text:style-override="id1-3-2-2-1-15-26">
                <text:number>•</text:number>
                <text:p text:style-name="al">Condorstraat</text:p>
              </text:list-item>
              <text:list-item text:style-override="id1-3-2-2-1-15-27">
                <text:number>•</text:number>
                <text:p text:style-name="al">Spoorlaan</text:p>
              </text:list-item>
              <text:list-item text:style-override="id1-3-2-2-1-15-28">
                <text:number>•</text:number>
                <text:p text:style-name="al">Oranje Vrijstaatplein</text:p>
              </text:list-item>
              <text:list-item text:style-override="id1-3-2-2-1-15-29">
                <text:number>•</text:number>
                <text:p text:style-name="al">Nazarethstraat</text:p>
              </text:list-item>
              <text:list-item text:style-override="id1-3-2-2-1-15-30">
                <text:number>•</text:number>
                <text:p text:style-name="al">Tuinbouwstraat</text:p>
              </text:list-item>
              <text:list-item text:style-override="id1-3-2-2-1-15-31">
                <text:number>•</text:number>
                <text:p text:style-name="al">Frederik van Eedenstraat</text:p>
              </text:list-item>
              <text:list-item text:style-override="id1-3-2-2-1-15-32">
                <text:number>•</text:number>
                <text:p text:style-name="al">P.C.Hooftstraat</text:p>
              </text:list-item>
              <text:list-item text:style-override="id1-3-2-2-1-15-33">
                <text:number>•</text:number>
                <text:p text:style-name="al">Abraham Kuijperstraat</text:p>
              </text:list-item>
              <text:list-item text:style-override="id1-3-2-2-1-15-34">
                <text:number>•</text:number>
                <text:p text:style-name="al">Van Maerlanstraat</text:p>
              </text:list-item>
              <text:list-item text:style-override="id1-3-2-2-1-15-35">
                <text:number>•</text:number>
                <text:p text:style-name="al">Diepenstraat</text:p>
              </text:list-item>
              <text:list-item text:style-override="id1-3-2-2-1-15-36">
                <text:number>•</text:number>
                <text:p text:style-name="al">Lambert de Wijsstraat</text:p>
              </text:list-item>
              <text:list-item text:style-override="id1-3-2-2-1-15-37">
                <text:number>•</text:number>
                <text:p text:style-name="al">Minderbroederspad</text:p>
              </text:list-item>
              <text:list-item text:style-override="id1-3-2-2-1-15-38">
                <text:number>•</text:number>
                <text:p text:style-name="al">Dapperstraat</text:p>
              </text:list-item>
              <text:list-item text:style-override="id1-3-2-2-1-15-39">
                <text:number>•</text:number>
                <text:p text:style-name="al">Vendeliersstraa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412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2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2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04-Elektrisch vervoer Q. Verzamelverkeersbesluit 10</meta:user-defined>
    <meta:user-defined meta:name="DCTERMS.abstract">Het inrichten van parkeerplaatsen voor het opladen van elektrische voertuigen op diverse locaties binnen de gemeente Tilburg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2-04-Elektrisch vervoer Q. Verzamelverkeersbesluit 10</meta:user-defined>
    <meta:user-defined meta:name="DCTERMS.W3CDTF/DCTERMS.available">2022-11-16</meta:user-defined>
    <meta:user-defined meta:name="OVERHEIDop.externeBijlage">Meulemansstraat (elektrisch vervoer)|exb-2022-62446</meta:user-defined>
    <meta:user-defined meta:name="OVERHEIDop.externeBijlage">Westerpark (elektrisch vervoer)|exb-2022-62447</meta:user-defined>
    <meta:user-defined meta:name="OVERHEIDop.externeBijlage">Ruynemanstraat (elektrisch vervoer)|exb-2022-62448</meta:user-defined>
    <meta:user-defined meta:name="OVERHEIDop.externeBijlage">Drunenstraat (elektrisch vervoer - uitbreiding 1)|exb-2022-62449</meta:user-defined>
    <meta:user-defined meta:name="OVERHEIDop.externeBijlage">Indigolaan (elektrisch vervoer)|exb-2022-62450</meta:user-defined>
    <meta:user-defined meta:name="OVERHEIDop.externeBijlage">D.J. Jittastraat (elektrisch vervoer - uitb. 1)|exb-2022-62451</meta:user-defined>
    <meta:user-defined meta:name="OVERHEIDop.externeBijlage">Berkel-Enschot - Mgr. Poelsstraat (elektrisch ver)|exb-2022-62452</meta:user-defined>
    <meta:user-defined meta:name="OVERHEIDop.externeBijlage">Berkel-Enschot - Meikers (elektrisch vervoer)|exb-2022-62453</meta:user-defined>
    <meta:user-defined meta:name="OVERHEIDop.externeBijlage">Corellistraat (elektrisch vervoer)|exb-2022-62454</meta:user-defined>
    <meta:user-defined meta:name="OVERHEIDop.externeBijlage">Bachlaan (elektrisch vervoer - uitbreiding 1)|exb-2022-62455</meta:user-defined>
    <meta:user-defined meta:name="OVERHEIDop.externeBijlage">Kapitein Nemostraat (elektrisch vervoer uitbr. 1)|exb-2022-62456</meta:user-defined>
    <meta:user-defined meta:name="OVERHEIDop.externeBijlage">Alpenpas (elektrisch vervoer)|exb-2022-62457</meta:user-defined>
    <meta:user-defined meta:name="OVERHEIDop.externeBijlage">Doctor Lovinkstraat (elektrisch vervoer)|exb-2022-62458</meta:user-defined>
    <meta:user-defined meta:name="OVERHEIDop.externeBijlage">Westlandstraat (elektrisch vervoer)|exb-2022-62459</meta:user-defined>
    <meta:user-defined meta:name="OVERHEIDop.externeBijlage">Roggestraat (elektrisch vervoer)|exb-2022-62460</meta:user-defined>
    <meta:user-defined meta:name="OVERHEIDop.externeBijlage">Kamerlingh Onnesplein (elektrisch vervoer)|exb-2022-62461</meta:user-defined>
    <meta:user-defined meta:name="OVERHEIDop.externeBijlage">Stuivesantplein (elektrisch vervoer)|exb-2022-62462</meta:user-defined>
    <meta:user-defined meta:name="OVERHEIDop.externeBijlage">Tjeuke Timmermansstraat (elektrisch vervoer)|exb-2022-62463</meta:user-defined>
    <meta:user-defined meta:name="OVERHEIDop.externeBijlage">Van Hogendorpstraat (elektrisch vervoer)|exb-2022-62464</meta:user-defined>
    <meta:user-defined meta:name="OVERHEIDop.externeBijlage">Surinamestraat (elektrisch vervoer)|exb-2022-62465</meta:user-defined>
    <meta:user-defined meta:name="OVERHEIDop.externeBijlage">Sint Andreasstraat (elektrisch vervoer)|exb-2022-62466</meta:user-defined>
    <meta:user-defined meta:name="OVERHEIDop.externeBijlage">Nijverstraat (elektrisch vervoer)|exb-2022-62467</meta:user-defined>
    <meta:user-defined meta:name="OVERHEIDop.externeBijlage">Hoogkarspelstraat (elektrisch vervoer - uitbr. 1)|exb-2022-62468</meta:user-defined>
    <meta:user-defined meta:name="OVERHEIDop.externeBijlage">Ceramstraat (elektrisch vervoer)|exb-2022-62469</meta:user-defined>
    <meta:user-defined meta:name="OVERHEIDop.externeBijlage">Jan Tooropstraat (elektrisch vervoer)|exb-2022-62470</meta:user-defined>
    <meta:user-defined meta:name="OVERHEIDop.externeBijlage">Condorstraat (elektrisch vervoer)|exb-2022-62471</meta:user-defined>
    <meta:user-defined meta:name="OVERHEIDop.externeBijlage">Spoorlaan (elektrisch vervoer - uitbreiding 2)|exb-2022-62472</meta:user-defined>
    <meta:user-defined meta:name="OVERHEIDop.externeBijlage">Oranje Vrijstaatplein (elektrisch vervoer)|exb-2022-62473</meta:user-defined>
    <meta:user-defined meta:name="OVERHEIDop.externeBijlage">Nazarethstraat (elektrisch vervoer)|exb-2022-62474</meta:user-defined>
    <meta:user-defined meta:name="OVERHEIDop.externeBijlage">Tuinbouwstraat (elektrisch vervoer)|exb-2022-62475</meta:user-defined>
    <meta:user-defined meta:name="OVERHEIDop.externeBijlage">Frederik van Eedenstraat (elektrisch vervoer)|exb-2022-62476</meta:user-defined>
    <meta:user-defined meta:name="OVERHEIDop.externeBijlage">P.C. Hooftstraat (elektrisch vervoer)|exb-2022-62477</meta:user-defined>
    <meta:user-defined meta:name="OVERHEIDop.externeBijlage">Abraham Kuijperstraat (elektrisch vervoer)|exb-2022-62478</meta:user-defined>
    <meta:user-defined meta:name="OVERHEIDop.externeBijlage">Van Maerlantstraat (elektrisch vervoer)|exb-2022-62479</meta:user-defined>
    <meta:user-defined meta:name="OVERHEIDop.externeBijlage">Diepenstraat (elektrisch vervoer)|exb-2022-62480</meta:user-defined>
    <meta:user-defined meta:name="OVERHEIDop.externeBijlage">Lambert de Wijsstraat (elektrisch vervoer)|exb-2022-62481</meta:user-defined>
    <meta:user-defined meta:name="OVERHEIDop.externeBijlage">Minderbroederspad (elektrisch vervoer)|exb-2022-62482</meta:user-defined>
    <meta:user-defined meta:name="OVERHEIDop.externeBijlage">Dapperstraat (elektrisch vervoer)|exb-2022-62483</meta:user-defined>
    <meta:user-defined meta:name="OVERHEIDop.externeBijlage">Vendeliersstraat (elektrisch vervoer - uitbr. 2)|exb-2022-62484</meta:user-defined>
    <meta:user-defined meta:name="DCTERMS.W3CDTF/OVERHEIDop.jaargang">2022</meta:user-defined>
    <meta:user-defined meta:name="OVERHEIDop.publicationIssue">504122</meta:user-defined>
    <meta:user-defined meta:name="OVERHEIDop.GmbID/DC.identifier">gmb-2022-504122</meta:user-defined>
    <meta:user-defined meta:name="OVERHEIDop.versieInformatie"/>
  </office:meta>
</office:document-meta>
</file>