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aarstraat 16-H 1053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r Haarstraat 16-H 1053LJ Amsterdam</text:p>
            <text:p text:style-name="common-al">Omschrijving: veranderen en omzetten van de eerste bouwlaag naar woning met praktijk aan huis en het maken van een patio ter plaatse van de uitbouw</text:p>
            <text:p text:style-name="common-al">Datum ontvangst: 27-09-2022</text:p>
            <text:p text:style-name="common-al">Zaaknummer: Z2022-W004078</text:p>
            <text:p text:style-name="common-al">OLO nummer: 72816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12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2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2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078</meta:user-defined>
    <meta:user-defined meta:name="DCTERMS.abstract">veranderen en omzetten van de eerste bouwlaag naar woning met praktijk aan huis en het maken van een patio ter plaatse van de uitbouw</meta:user-defined>
    <dc:language>nl</dc:language>
    <meta:user-defined meta:name="OVERHEIDop.locatietype/OVERHEIDop.gebiedsmarkering">Punt</meta:user-defined>
    <meta:user-defined meta:name="DC.title">Aanvraag omgevingsvergunning Ter Haarstraat 16-H 1053LJ Amsterda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20</meta:user-defined>
    <meta:user-defined meta:name="OVERHEIDop.GmbID/DC.identifier">gmb-2022-504120</meta:user-defined>
    <meta:user-defined meta:name="OVERHEIDop.versieInformatie"/>
  </office:meta>
</office:document-meta>
</file>