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vangen van de voordeur, Zandhagedis 62 5658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273</text:p>
            <text:p text:style-name="common-al">Omschrijving: vervangen van de voordeur</text:p>
            <text:p text:style-name="common-al">Adres: Zandhagedis 62 5658AT Eindhoven</text:p>
            <text:p text:style-name="common-al">Datum ontvangst: 09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4116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1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1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273</meta:user-defined>
    <meta:user-defined meta:name="DCTERMS.abstract">vervangen van de voordeur</meta:user-defined>
    <dc:language>nl</dc:language>
    <meta:user-defined meta:name="OVERHEIDop.locatietype/OVERHEIDop.gebiedsmarkering">Punt</meta:user-defined>
    <meta:user-defined meta:name="DC.title">Ingediende aanvraag omgevingsvergunning: vervangen van de voordeur, Zandhagedis 62 5658AT Eindhove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116</meta:user-defined>
    <meta:user-defined meta:name="OVERHEIDop.GmbID/DC.identifier">gmb-2022-504116</meta:user-defined>
    <meta:user-defined meta:name="OVERHEIDop.versieInformatie"/>
  </office:meta>
</office:document-meta>
</file>