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eeuwkade, De Pream, De Terpen en Oosthem De Cingel het kappen van 14 bomen op diverse locati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Geeuwkade, De Pream, De Terpen en Oosthem De Cingel OV20220852 het kappen van 14 bomen op diverse locaties (datum verzending brief / besluit: 04-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411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1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1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regulier, IJlst Geeuwkade, De Pream, De Terpen en Oosthem De Cingel het kappen van 14 bomen op diverse locaties</meta:user-defined>
    <meta:user-defined meta:name="DCTERMS.W3CDTF/DCTERMS.available">2022-11-17</meta:user-defined>
    <meta:user-defined meta:name="DCTERMS.W3CDTF/OVERHEIDop.jaargang">2022</meta:user-defined>
    <meta:user-defined meta:name="OVERHEIDop.publicationIssue">504114</meta:user-defined>
    <meta:user-defined meta:name="OVERHEIDop.GmbID/DC.identifier">gmb-2022-504114</meta:user-defined>
    <meta:user-defined meta:name="OVERHEIDop.versieInformatie"/>
  </office:meta>
</office:document-meta>
</file>