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parkeerplaatsen t.b.v. sloepverhuur, Giethoorn E 1665, t.o. Dwargracht 18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89</text:p>
            <text:p text:style-name="common-al">Ingekomen: 09-11-2022</text:p>
            <text:p text:style-name="common-al">Locatie: Giethoorn E 1665, t.o Dwarsgracht nr 18,Giethoorn</text:p>
            <text:p text:style-name="common-al">Projectomschrijving: het aanleggen van parkeerplaats  t.b.v. sloep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411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889</meta:user-defined>
    <meta:user-defined meta:name="DCTERMS.abstract">het aanleggen van parkeerplaatsen t.b.v. sloepverhuur</meta:user-defined>
    <dc:language>nl</dc:language>
    <meta:user-defined meta:name="OVERHEIDop.locatietype/OVERHEIDop.gebiedsmarkering">Punt</meta:user-defined>
    <meta:user-defined meta:name="DC.title">Aanvraag omgevingsvergunning, het aanleggen van parkeerplaatsen t.b.v. sloepverhuur, Giethoorn E 1665, t.o. Dwargracht 18, Gietho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10</meta:user-defined>
    <meta:user-defined meta:name="OVERHEIDop.GmbID/DC.identifier">gmb-2022-504110</meta:user-defined>
    <meta:user-defined meta:name="OVERHEIDop.versieInformatie"/>
  </office:meta>
</office:document-meta>
</file>