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ggenland 52, 1447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aanvraag ontvangen voor een Omgevingsvergunning op locatie Koggenland 52, 1447CK Purmerend. De aanvraag is geregistreerd onder zaaknummer Z2022-00001053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10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ggenland 52, 1447CK Purmerend</meta:user-defined>
    <dc:language>nl</dc:language>
    <meta:user-defined meta:name="OVERHEIDop.locatietype/OVERHEIDop.gebiedsmarkering">Punt</meta:user-defined>
    <meta:user-defined meta:name="DC.title">Aanvraag vergunning voor het project verbouw woning, Koggenland 52, 1447CK Purmere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06</meta:user-defined>
    <meta:user-defined meta:name="OVERHEIDop.GmbID/DC.identifier">gmb-2022-504106</meta:user-defined>
    <meta:user-defined meta:name="OVERHEIDop.versieInformatie"/>
  </office:meta>
</office:document-meta>
</file>