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Geweigerde omgevingsvergunning Berckterheidelaan 3 te Baarlo</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een definitieve omgevingsvergunning voor de bouw van 175 chalets ten behoeven van de huisvesting van arbeidsmigranten te weigeren. . De aanvraag is geregistreerd onder zaaknummer 18942386248.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Op de inhoud van de afwegingen ligt geheimhouding en kan geen inzage worden gegev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nov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van Communicatie.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410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0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0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Berckterheidelaan 3 te Baarlo</meta:user-defined>
    <meta:user-defined meta:name="DCTERMS.W3CDTF/DCTERMS.available">2022-11-14</meta:user-defined>
    <meta:user-defined meta:name="DCTERMS.W3CDTF/OVERHEIDop.jaargang">2022</meta:user-defined>
    <meta:user-defined meta:name="OVERHEIDop.publicationIssue">504102</meta:user-defined>
    <meta:user-defined meta:name="OVERHEIDop.GmbID/DC.identifier">gmb-2022-504102</meta:user-defined>
    <meta:user-defined meta:name="OVERHEIDop.versieInformatie"/>
  </office:meta>
</office:document-meta>
</file>