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komstvisie De Wolden 2022-2040 ‘Samen aan Zet’!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De Wolden maken bekend dat de gemeenteraad op 27 oktober 2022 de Toekomstvisie (omgevingsvisie) De Wolden heeft vastgesteld. </text:p>
            <text:p text:style-name="common-al">
            <text:span text:style-name="nadrukvet">Inzien</text:span>
          </text:p>
            <text:p text:style-name="common-al">De vastgestelde visie is in te zien vanaf donderdag 17 november 2022. Inzien kan via:</text:p>
            <text:list text:style-name="id1-3-2-1-1-4">
              <text:list-item text:style-override="id1-3-2-1-1-4-1">
                <text:number>1.</text:number>
                <text:p text:style-name="al">Een bezoek aan de gemeentewinkel, Raadhuisstraat 2 te Zuidwolde, tijdens openingstijden of op afspraak via 14 0528.</text:p>
              </text:list-item>
              <text:list-item text:style-override="id1-3-2-1-1-4-2">
                <text:number>2.</text:number>
                <text:p text:style-name="al">De gemeentelijke website: <text:a xlink:href="http://www.dewolden.nl/toekomstvisie" xlink:type="simple">www.dewolden.nl/toekomstvisie</text:a> </text:p>
              </text:list-item>
              <text:list-item text:style-override="id1-3-2-1-1-4-3">
                <text:number>3.</text:number>
                <text:p text:style-name="al">Ruimtelijkeplannen.nl, zoek op planidentificatie: NL.IMRO.1690.2022SV1020001-VG01</text:p>
              </text:list-item>
            </text:list>
            <text:p text:style-name="last-al">Tegen de vaststelling van de Toekomstvisie (omgevingsvisie) staat geen bezwaar en beroep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0409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9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9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9/xml/MC-DRP-PlanRuimtelijk-Web-ZM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690.2022SV1020001-VG01</meta:user-defined>
    <meta:user-defined meta:name="OVERHEIDop.Plansoort/OVERHEIDop.plansoort">structuur- of omgevingsvisie</meta:user-defined>
    <meta:user-defined meta:name="DCTERMS.abstract">Toekomstvisie en omgevingsvisie De Wolden 2022 - 2040 'Samen aan Zet'!</meta:user-defined>
    <dc:language>nl</dc:language>
    <meta:user-defined meta:name="OVERHEIDop.locatietype/OVERHEIDop.gebiedsmarkering">Gemeente</meta:user-defined>
    <meta:user-defined meta:name="DC.title">Toekomstvisie De Wolden 2022-2040 ‘Samen aan Zet’!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091</meta:user-defined>
    <meta:user-defined meta:name="OVERHEIDop.GmbID/DC.identifier">gmb-2022-504091</meta:user-defined>
    <meta:user-defined meta:name="OVERHEIDop.versieInformatie"/>
  </office:meta>
</office:document-meta>
</file>