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Voor  : Realiseren pui en beautysalon</text:p>
            <text:p text:style-name="common-al">Locatie : Leliestraat 22, 6351 BN Bocholtz</text:p>
            <text:p text:style-name="common-al">Dossiernummer  : 2021-029358</text:p>
            <text:p text:style-name="common-al">De beslistermijn wordt verlengd in verband met het opvragen van aanvullende gegevens.</text:p>
            <text:p text:style-name="last-al">Door dit besluit is 21 maart 2022 de nieuwe uiterst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4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en beslistermijn op locatie Leliestraat 22</meta:user-defined>
    <dc:language>nl</dc:language>
    <meta:user-defined meta:name="OVERHEIDop.locatietype/OVERHEIDop.gebiedsmarkering">Punt</meta:user-defined>
    <meta:user-defined meta:name="DC.title">KENNISGEVING VERLENGING BESLISTERMIJN, WET ALGEMENE BEPALINGEN OMGEVINGSRECHT</meta:user-defined>
    <meta:user-defined meta:name="DCTERMS.W3CDTF/DCTERMS.available">2022-02-07</meta:user-defined>
    <meta:user-defined meta:name="DCTERMS.W3CDTF/OVERHEIDop.jaargang">2022</meta:user-defined>
    <meta:user-defined meta:name="OVERHEIDop.publicationIssue">50409</meta:user-defined>
    <meta:user-defined meta:name="OVERHEIDop.GmbID/DC.identifier">gmb-2022-50409</meta:user-defined>
    <meta:user-defined meta:name="OVERHEIDop.versieInformatie"/>
  </office:meta>
</office:document-meta>
</file>