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n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2 heeft de gemeente een aanvraag ontvangen voor het wijzigen van de voorgevel van de woning op locatie Waldenlaan 20 te Bussum. De aanvraag is geregistreerd onder zaaknummer HZ_WABO-22-216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408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8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8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aldenlaan 20 te Bussu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81</meta:user-defined>
    <meta:user-defined meta:name="OVERHEIDop.GmbID/DC.identifier">gmb-2022-504081</meta:user-defined>
    <meta:user-defined meta:name="OVERHEIDop.versieInformatie"/>
  </office:meta>
</office:document-meta>
</file>