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JZIGEN VAN GEBRUIKSDOELEINDEN (VAN WONEN NAAR KANTOOR EN KANTINE) EN HET AANBRENGEN VAN EEN RECLAME-UITING, DE MEANDER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gebruiksdoeleinden (van wonen naar kantoor en kantine) en het aanbrengen van een reclame-uiting op het perceel De Meander 11 te Heerenveen (10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408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8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8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WIJZIGEN VAN GEBRUIKSDOELEINDEN (VAN WONEN NAAR KANTOOR EN KANTINE) EN HET AANBRENGEN VAN EEN RECLAME-UITING, DE MEANDER 11 HEERENVEEN</meta:user-defined>
    <meta:user-defined meta:name="DCTERMS.W3CDTF/DCTERMS.available">2022-11-14</meta:user-defined>
    <meta:user-defined meta:name="DCTERMS.W3CDTF/OVERHEIDop.jaargang">2022</meta:user-defined>
    <meta:user-defined meta:name="OVERHEIDop.publicationIssue">504080</meta:user-defined>
    <meta:user-defined meta:name="OVERHEIDop.GmbID/DC.identifier">gmb-2022-504080</meta:user-defined>
    <meta:user-defined meta:name="OVERHEIDop.versieInformatie"/>
  </office:meta>
</office:document-meta>
</file>