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76 het plaatsen van 18 zonnepanelen op de woning binnen het Rijks beschermd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76 OV20220799 het plaatsen van 18 zonnepanelen op de woning binnen het Rijks beschermd stadsgezicht (datum verzending brief / besluit: 03-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407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7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7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Noard 76 het plaatsen van 18 zonnepanelen op de woning binnen het Rijks beschermd stadsgezicht</meta:user-defined>
    <meta:user-defined meta:name="DCTERMS.W3CDTF/DCTERMS.available">2022-11-17</meta:user-defined>
    <meta:user-defined meta:name="DCTERMS.W3CDTF/OVERHEIDop.jaargang">2022</meta:user-defined>
    <meta:user-defined meta:name="OVERHEIDop.publicationIssue">504078</meta:user-defined>
    <meta:user-defined meta:name="OVERHEIDop.GmbID/DC.identifier">gmb-2022-504078</meta:user-defined>
    <meta:user-defined meta:name="OVERHEIDop.versieInformatie"/>
  </office:meta>
</office:document-meta>
</file>