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mentierstraat 3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november 2022 heeft de gemeente een aanvraag ontvangen voor het uitbreiden van de woning aan de achtergevel op de begane grond en het vergroten van de woning aan de achtergevel op de eerste verdieping op locatie Parmentierstraat 34 te Bussum. De aanvraag is geregistreerd onder zaaknummer HZ_WABO-22-21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040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armentierstraat 34 te Bussum</meta:user-defined>
    <meta:user-defined meta:name="DCTERMS.W3CDTF/DCTERMS.available">2022-11-14</meta:user-defined>
    <meta:user-defined meta:name="DCTERMS.W3CDTF/OVERHEIDop.jaargang">2022</meta:user-defined>
    <meta:user-defined meta:name="OVERHEIDop.publicationIssue">504077</meta:user-defined>
    <meta:user-defined meta:name="OVERHEIDop.GmbID/DC.identifier">gmb-2022-504077</meta:user-defined>
    <meta:user-defined meta:name="OVERHEIDop.versieInformatie"/>
  </office:meta>
</office:document-meta>
</file>